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list-style-name="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 style:list-style-name="">
      <style:text-properties fo:font-size="13pt" style:font-size-asian="13pt" style:font-size-complex="13pt"/>
    </style:style>
    <style:style style:name="P3" style:family="paragraph" style:parent-style-name="Standard" style:list-style-name="">
      <style:paragraph-properties fo:text-align="center" style:justify-single-word="false"/>
    </style:style>
    <style:style style:name="P4" style:family="paragraph" style:parent-style-name="Standard" style:list-style-name="">
      <style:paragraph-properties fo:text-align="justify" style:justify-single-word="false"/>
    </style:style>
    <style:style style:name="P5" style:family="paragraph" style:parent-style-name="Standard" style:list-style-name="">
      <style:paragraph-properties fo:text-align="justify" style:justify-single-word="false"/>
      <style:text-properties fo:font-size="12pt"/>
    </style:style>
    <style:style style:name="P6" style:family="paragraph" style:parent-style-name="Standard" style:list-style-name="">
      <style:paragraph-properties fo:text-align="justify" style:justify-single-word="false"/>
      <style:text-properties fo:font-size="12pt" fo:language="de" fo:country="DE"/>
    </style:style>
    <style:style style:name="P7" style:family="paragraph" style:parent-style-name="Standard" style:list-style-name="">
      <style:text-properties fo:font-size="12pt" fo:language="de" fo:country="DE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026cm solid #00000a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 style:list-style-name="">
      <style:paragraph-properties fo:padding-left="0cm" fo:padding-right="0cm" fo:padding-top="0cm" fo:padding-bottom="0.035cm" fo:border-left="none" fo:border-right="none" fo:border-top="none" fo:border-bottom="0.026cm solid #00000a"/>
      <style:text-properties fo:font-size="13pt" style:font-size-asian="13pt" style:font-size-complex="13pt"/>
    </style:style>
    <style:style style:name="P11" style:family="paragraph" style:parent-style-name="Standard" style:list-style-name="">
      <style:paragraph-properties fo:text-align="center" style:justify-single-word="false" fo:background-color="#b2b2b2" fo:padding="0.035cm" fo:border="0.026cm solid #00000a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 style:list-style-name="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fo:font-size="12pt"/>
    </style:style>
    <style:style style:name="P13" style:family="paragraph" style:parent-style-name="Standard" style:list-style-name="">
      <style:paragraph-properties fo:margin-left="0.4cm" fo:margin-right="0cm" fo:text-align="justify" style:justify-single-word="false" fo:text-indent="-0.4cm" style:auto-text-indent="false">
        <style:tab-stops/>
      </style:paragraph-properties>
      <style:text-properties fo:font-size="12pt" fo:language="de" fo:country="DE"/>
    </style:style>
    <style:style style:name="P14" style:family="paragraph" style:parent-style-name="Standard" style:list-style-name="">
      <style:paragraph-properties fo:margin-left="0.4cm" fo:margin-right="0cm" fo:text-align="justify" style:justify-single-word="false" fo:text-indent="-0.4cm" style:auto-text-indent="false">
        <style:tab-stops/>
      </style:paragraph-properties>
    </style:style>
    <style:style style:name="T1" style:family="text">
      <style:text-properties fo:language="de" fo:country="DE"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2pt"/>
    </style:style>
    <style:style style:name="T4" style:family="text">
      <style:text-properties fo:font-size="12pt" fo:font-weight="bold" style:font-weight-asian="bold" style:font-weight-complex="bold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>Z Á P A D O Č E S K Á <text:s text:c="3"/>U N I V E R Z I T A <text:s text:c="2"/>V <text:s/>P L Z N I</text:p>
      <text:p text:style-name="P1">F a k u l t a <text:s text:c="2"/>f i l o z o f i c k á</text:p>
      <text:p text:style-name="P9">Katedra germanistiky a slavistiky</text:p>
      <text:p text:style-name="P11">PROTOKOL O HODNOCENÍ BAKALÁŘSKÉ PRÁCE</text:p>
      <text:p text:style-name="P11">(Posudek oponenta)</text:p>
      <text:p text:style-name="P3"/>
      <text:p text:style-name="P2">Práci předložila studentka: Kateřina KROPÁČKOVÁ</text:p>
      <text:p text:style-name="P10">Název práce: <text:span text:style-name="T1">Die Flüchtlingsproblematik in Publikationen ausgewählter Bundesländer – Analyse und Vergleich </text:span>(Uprchlická problematika v publikacích z vybraných německých spolkových zemí – analýza a srovnání)</text:p>
      <text:p text:style-name="Standard"/>
      <text:p text:style-name="P5">Hodnotil: doc. Dr. Petr Kučera, Ph.D.</text:p>
      <text:p text:style-name="P4"/>
      <text:p text:style-name="P5">1. CÍL PRÁCE (uveďte, do jaké míry byl naplněn): <text:s/></text:p>
      <text:p text:style-name="P6"><text:s text:c="3"/></text:p>
      <text:p text:style-name="P6"><text:s text:c="3"/>Práce si <text:s/>klade za cíl <text:s/>prozkoumat přístup <text:s/>k <text:s/>migraci <text:s/>ve <text:s/>vybraných <text:s/>německých <text:s/>spolkových</text:p>
      <text:p text:style-name="P6"><text:s text:c="3"/>zemích na základě srovnávací analýzy článků v několika periodikách z těchto zemí. Cíle bylo</text:p>
      <text:p text:style-name="P6"><text:s text:c="3"/>do značné míry dosaženo. </text:p>
      <text:p text:style-name="P4"/>
      <text:p text:style-name="P12">2. OBSAHOVÉ ZPRACOVÁNÍ (náročnost, tvůrčí přístup, <text:s/>proporcionalita <text:s/>teoretické a vlastní</text:p>
      <text:p text:style-name="P12"><text:s text:c="4"/>práce, vhodnost příloh apod.):</text:p>
      <text:p text:style-name="P14"/>
      <text:p text:style-name="P13"><text:s text:c="4"/>Úkol, o jehož řešení práce usiluje, je velmi náročný, neboť je svou podstatou interdisciplinární. <text:s text:c="4"/></text:p>
      <text:p text:style-name="P13"><text:s text:c="4"/>Samotnou migrační problematiku zkoumá několik sociálních věd, <text:s/>porovnávání <text:s/>textů různých</text:p>
      <text:p text:style-name="P13"><text:s text:c="4"/>periodik <text:s/>spadá <text:s/>do mediálních studií, <text:s/>styl článků <text:s/>je <text:s/>záležitostí převážně lingvistickou. <text:s/>Dosti</text:p>
      <text:p text:style-name="P13"><text:s text:c="2"/>problematický je výběr spolkových zemí i periodik. Autorka zvolila Bavorsko, Šlesvicko-Holštýnsko a Durynsko podle geografického kritéria (jih, sever a střed Německa). Bohatému a silně katolickému Bavorsku je výrazně chudší a spíše ateistické (postkomunistické) Durynsko spíše protikladem, zatímco Šlesvicko-Holštýnsko je svou přímořskou kulturou pohostinnosti kombinovanou s protestantským pragmatismem oběma uvedeným zemím značně vzdálené. Podobně je tomu i s výběrem periodik. Pro Bavorsko vybrala autorka <text:span text:style-name="T2">Süddeutsche Zeitung</text:span> – největší celoněmecké noviny, které o politických tématech referují v jiném duchu a jiným <text:s/>stylem, než je obvyklé u regionálních novin (<text:span text:style-name="T2">Thüringer Allgemeine Zeitung</text:span>), jež autorce slouží jako zdroj informací o migrační situaci v Durynsku. <text:s/>Zcela jiné periodikum pak představuje regionální zpravodaj <text:span text:style-name="T2">Ostholsteiner Anzeiger</text:span>, který v práci (spolu s dalšími místními internetovými periodiky) přináší zprávy o některých částech nejsevernější spolkové země. Výhrady lze mít i k teoretické části práce, která sahá namísto skutečné teoretické literatury spíše k populárně naučným internetovým zdrojům. Nadbytečné je podrobné představování úkolů UNHC, neboť nesouvisí přímo s deklarovaným tématem. V samotné srovnávací analýze publicistických textů postrádám reflexi výše naznačených rozdílů v politicko-ekonomické a nábožensko-kulturní situaci vybraných spolkových zemí, která by vyvážila schematičnost a nahodilost předkládaného srovnávání. </text:p>
      <text:p text:style-name="P14"/>
      <text:p text:style-name="P13"><text:s/></text:p>
      <text:p text:style-name="P5">3. FORMÁLNÍ ÚPRAVA (jazykový projev, správnost citace a odkazů na literaturu, grafická </text:p>
      <text:p text:style-name="P5"><text:s text:c="3"/>úprava, přehlednost členění kapitol, kvalita tabulek, grafů a příloh apod.):</text:p>
      <text:p text:style-name="P14"/>
      <text:p text:style-name="P12">Práce je členěna přehledně a logicky, což svědčí o promýšlení struktury práce a zájmu o dané téma. Korektní je technika citování, parafrázování a odkazování k pramenům a sekundární literatuře. Jazyková a stylistická úroveň práce je pouze průměrná. Pomineme-li stylistické nedostatky, které u bakalářské práce nejsou tak závažné, překvapuje četnost banálních gramatických chyb (skloňování substativ v plurálu, skloňování adjektiv, užívání předložek aj.) <text:soft-page-break/>a zejména psaní slov dohromady (bez mezer), které se v práci vyskytuje snad ve stovkách případů (i v deseti na stránce). Nejde přitom o nahodilé chyby, které by bylo možné přičítat potížím s textovými editory a následnou nedostatečnou kontrolou textu. Pravidelné záměny písmen v konsonantických skupinách i záměny vokálů, které nejen znepříjemňují četbu, ale leckdy přímo znemožňují porozumění textu, spojité psaní některých předložek se substantivy apod. jsou možná signálem hlubších problémů. </text:p>
      <text:p text:style-name="P14"/>
      <text:p text:style-name="P4"/>
      <text:p text:style-name="P6">4. STRUČNÝ KOMENTÁŘ HODNOTITELE (celkový dojem z diplomové práce, silné a</text:p>
      <text:p text:style-name="P13"><text:s/>slabé stránky, originalita myšlenek apod.):</text:p>
      <text:p text:style-name="P14"/>
      <text:p text:style-name="P12"><text:s text:c="4"/>Celkový dojem z práce je rozporuplný. K silným stránkám patří zájem o problematiku migrace </text:p>
      <text:p text:style-name="P12"><text:s text:c="4"/>a snaha o její promýšlení, slabinou je naopak formální úroveň zpracování daného tématu (blíže viz zde v bodě 3). </text:p>
      <text:p text:style-name="P14"/>
      <text:p text:style-name="P14"/>
      <text:p text:style-name="P6">5. OTÁZKY A PŘIPOMÍNKY DOPORUČENÉ K BLIŽŠÍMU VYSVĚTLENÍ PŘI </text:p>
      <text:p text:style-name="P6"><text:s text:c="4"/>OBHAJOBĚ (jedna až tři):</text:p>
      <text:p text:style-name="P4"/>
      <text:p text:style-name="P6"><text:s text:c="4"/>Charakterizujte obsahové i jazykově stylistické rozdíly mezi celostátním a regionálním, popř.</text:p>
      <text:p text:style-name="P6"><text:s text:c="4"/>lokálním periodikem. <text:s text:c="3"/></text:p>
      <text:p text:style-name="P4"/>
      <text:p text:style-name="P4"/>
      <text:p text:style-name="P4"><text:span text:style-name="T3">6. NAVRHOVANÁ ZNÁMKA: <text:s/></text:span><text:span text:style-name="T4"><text:s/></text:span><text:span text:style-name="T5"><text:s/>d o b ř e</text:span><text:span text:style-name="T6"> <text:s text:c="2"/></text:span></text:p>
      <text:p text:style-name="P4"/>
      <text:p text:style-name="P4"/>
      <text:p text:style-name="P7">Datum:<text:tab/>20. května 2018<text:tab/><text:tab/><text:tab/><text:tab/><text:tab/>Podpis:<text:tab/><text:tab/><text:tab/><text:tab/><text:tab/><text:tab/><text:tab/><text:tab/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hyphenation-ladder-count="no-limit" style:text-autospace="ideograph-alpha" style:writing-mode="lr-tb"/>
      <style:text-properties style:use-window-font-color="true" style:font-name="Times New Roman" fo:font-size="10pt" fo:language="cs" fo:country="CZ" style:font-name-asian="F" style:font-size-asian="12pt" style:language-asian="cs" style:country-asian="CZ" style:font-name-complex="F" fo:hyphenate="false" fo:hyphenation-remain-char-count="2" fo:hyphenation-push-char-count="2"/>
    </style:style>
    <style:style style:name="Heading" style:family="paragraph" style:parent-style-name="Standard" style:next-style-name="T_3f_lo_20_textu" style:class="text">
      <style:paragraph-properties fo:margin-top="0.423cm" fo:margin-bottom="0.212cm" fo:keep-with-next="always" style:text-autospace="none"/>
      <style:text-properties style:font-name="Arial" fo:font-size="14pt" style:font-name-asian="Microsoft YaHei" style:font-size-asian="12pt" style:language-asian="zh" style:country-asian="CN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size-asian="12pt"/>
    </style:style>
    <style:style style:name="List" style:family="paragraph" style:parent-style-name="T_3f_lo_20_textu" style:class="list">
      <style:text-properties style:font-name-complex="Arial1"/>
    </style:style>
    <style:style style:name="Caption" style:family="paragraph" style:parent-style-name="Standard" style:class="extra">
      <style:paragraph-properties fo:margin-top="0.212cm" fo:margin-bottom="0.212cm" style:text-autospace="none"/>
      <style:text-properties fo:font-size="12pt" fo:font-style="italic" style:font-name-asian="Times New Roman" style:font-size-asian="12pt" style:language-asian="zh" style:country-asian="CN" style:font-style-asian="italic" style:font-name-complex="Arial1" style:font-style-complex="italic"/>
    </style:style>
    <style:style style:name="Index" style:family="paragraph" style:parent-style-name="Standard" style:class="index">
      <style:text-properties style:font-name-asian="Arial1" style:font-size-asian="12pt"/>
    </style:style>
    <style:style style:name="T_3f_lo_20_textu" style:display-name="T?lo textu" style:family="paragraph" style:parent-style-name="Standard">
      <style:paragraph-properties fo:margin-top="0cm" fo:margin-bottom="0.212cm" style:text-autospace="none"/>
      <style:text-properties fo:font-size="12pt" style:font-name-asian="Times New Roman" style:font-size-asian="12pt" style:language-asian="zh" style:country-asian="CN" style:font-name-complex="Times New Roman"/>
    </style:style>
    <style:style style:name="Rejst_3f_ík" style:display-name="Rejst?ík" style:family="paragraph" style:parent-style-name="Standard">
      <style:paragraph-properties style:text-autospace="none"/>
      <style:text-properties fo:font-size="12pt" style:font-name-asian="Times New Roman" style:font-size-asian="12pt" style:language-asian="zh" style:country-asian="CN" style:font-name-complex="Arial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 style:text-autospace="none"/>
      <style:text-properties fo:font-size="12pt" style:font-name-asian="Times New Roman" style:font-size-asian="12pt" style:language-asian="zh" style:country-asian="CN" style:font-name-complex="Times New Roman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Default_20_Paragraph_20_Font" style:display-name="Default Paragraph Font" style:family="text"/>
    <style:style style:name="Symboly_20_pro_20__3f_íslování" style:display-name="Symboly pro ?íslování" style:family="text"/>
    <style:style style:name="Symboly_20_pro_20_èíslování" style:display-name="Symboly pro èíslování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 text:start-value="3">
        <style:list-level-properties text:space-before="0.635cm" text:min-label-width="0.635cm"/>
      </text:list-level-style-number>
      <text:list-level-style-number text:level="2" text:style-name="RTF_5f_Num_20_2_20_2" style:num-suffix="." style:num-format="1">
        <style:list-level-properties text:space-before="1.27cm" text:min-label-width="0.635cm"/>
      </text:list-level-style-number>
      <text:list-level-style-number text:level="3" text:style-name="RTF_5f_Num_20_2_20_3" style:num-suffix="." style:num-format="1">
        <style:list-level-properties text:space-before="1.905cm" text:min-label-width="0.635cm"/>
      </text:list-level-style-number>
      <text:list-level-style-number text:level="4" text:style-name="RTF_5f_Num_20_2_20_4" style:num-suffix="." style:num-format="1">
        <style:list-level-properties text:space-before="2.54cm" text:min-label-width="0.635cm"/>
      </text:list-level-style-number>
      <text:list-level-style-number text:level="5" text:style-name="RTF_5f_Num_20_2_20_5" style:num-suffix="." style:num-format="1">
        <style:list-level-properties text:space-before="3.175cm" text:min-label-width="0.635cm"/>
      </text:list-level-style-number>
      <text:list-level-style-number text:level="6" text:style-name="RTF_5f_Num_20_2_20_6" style:num-suffix="." style:num-format="1">
        <style:list-level-properties text:space-before="3.81cm" text:min-label-width="0.635cm"/>
      </text:list-level-style-number>
      <text:list-level-style-number text:level="7" text:style-name="RTF_5f_Num_20_2_20_7" style:num-suffix="." style:num-format="1">
        <style:list-level-properties text:space-before="4.445cm" text:min-label-width="0.635cm"/>
      </text:list-level-style-number>
      <text:list-level-style-number text:level="8" text:style-name="RTF_5f_Num_20_2_20_8" style:num-suffix="." style:num-format="1">
        <style:list-level-properties text:space-before="5.08cm" text:min-label-width="0.635cm"/>
      </text:list-level-style-number>
      <text:list-level-style-number text:level="9" text:style-name="RTF_5f_Num_20_2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 text:start-value="4">
        <style:list-level-properties text:space-before="0.635cm" text:min-label-width="0.635cm"/>
      </text:list-level-style-number>
      <text:list-level-style-number text:level="2" text:style-name="RTF_5f_Num_20_3_20_2" style:num-suffix="." style:num-format="1">
        <style:list-level-properties text:space-before="1.27cm" text:min-label-width="0.635cm"/>
      </text:list-level-style-number>
      <text:list-level-style-number text:level="3" text:style-name="RTF_5f_Num_20_3_20_3" style:num-suffix="." style:num-format="1">
        <style:list-level-properties text:space-before="1.905cm" text:min-label-width="0.635cm"/>
      </text:list-level-style-number>
      <text:list-level-style-number text:level="4" text:style-name="RTF_5f_Num_20_3_20_4" style:num-suffix="." style:num-format="1">
        <style:list-level-properties text:space-before="2.54cm" text:min-label-width="0.635cm"/>
      </text:list-level-style-number>
      <text:list-level-style-number text:level="5" text:style-name="RTF_5f_Num_20_3_20_5" style:num-suffix="." style:num-format="1">
        <style:list-level-properties text:space-before="3.175cm" text:min-label-width="0.635cm"/>
      </text:list-level-style-number>
      <text:list-level-style-number text:level="6" text:style-name="RTF_5f_Num_20_3_20_6" style:num-suffix="." style:num-format="1">
        <style:list-level-properties text:space-before="3.81cm" text:min-label-width="0.635cm"/>
      </text:list-level-style-number>
      <text:list-level-style-number text:level="7" text:style-name="RTF_5f_Num_20_3_20_7" style:num-suffix="." style:num-format="1">
        <style:list-level-properties text:space-before="4.445cm" text:min-label-width="0.635cm"/>
      </text:list-level-style-number>
      <text:list-level-style-number text:level="8" text:style-name="RTF_5f_Num_20_3_20_8" style:num-suffix="." style:num-format="1">
        <style:list-level-properties text:space-before="5.08cm" text:min-label-width="0.635cm"/>
      </text:list-level-style-number>
      <text:list-level-style-number text:level="9" text:style-name="RTF_5f_Num_20_3_20_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002cm" fo:margin-bottom="0.751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Z Á P A D O È E S K Á    U N I V E R Z I T A   V  P L Z N I</dc:title>
    <meta:initial-creator>Petr Kuèera</meta:initial-creator>
    <meta:creation-date>2018-05-18T13:29:00</meta:creation-date>
    <dc:date>2018-05-19T09:23:00</dc:date>
    <meta:generator>OpenOffice/4.1.2$Win32 OpenOffice.org_project/412m3$Build-9782</meta:generator>
    <meta:document-statistic meta:table-count="0" meta:image-count="0" meta:object-count="0" meta:page-count="2" meta:paragraph-count="33" meta:word-count="609" meta:character-count="4374"/>
  </office:meta>
</office:document-meta>
</file>