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" svg:font-family="'Arial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language="en" fo:country="GB" style:font-size-asian="10pt" style:font-size-complex="10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0pt" style:font-size-asian="10pt" style:font-size-complex="10pt"/>
    </style:style>
    <style:style style:name="P9" style:family="paragraph" style:parent-style-name="Standard">
      <loext:graphic-properties draw:fill="solid" draw:fill-color="#b2b2b2"/>
      <style:paragraph-properties fo:text-align="center" style:justify-single-word="false" fo:background-color="#b2b2b2" fo:padding="0.035cm" fo:border="0.74pt solid #000000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fo:font-size="10pt" officeooo:paragraph-rsid="00019c31" style:font-size-asian="10pt" style:font-size-complex="10pt"/>
    </style:style>
    <style:style style:name="P13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fo:font-size="10pt" officeooo:paragraph-rsid="00080a9c" style:font-size-asian="10pt" style:font-size-complex="10pt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fo:font-size="10pt" officeooo:paragraph-rsid="000e0162" style:font-size-asian="10pt" style:font-size-complex="10pt"/>
    </style:style>
    <style:style style:name="P17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fo:font-size="10pt" officeooo:paragraph-rsid="00019c31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0aab"/>
    </style:style>
    <style:style style:name="T3" style:family="text">
      <style:text-properties officeooo:rsid="00019c31"/>
    </style:style>
    <style:style style:name="T4" style:family="text">
      <style:text-properties officeooo:rsid="000324b6"/>
    </style:style>
    <style:style style:name="T5" style:family="text">
      <style:text-properties officeooo:rsid="0006307a"/>
    </style:style>
    <style:style style:name="T6" style:family="text">
      <style:text-properties fo:language="ru" fo:country="RU" officeooo:rsid="000324b6"/>
    </style:style>
    <style:style style:name="T7" style:family="text">
      <style:text-properties fo:language="ru" fo:country="RU" officeooo:rsid="00080a9c"/>
    </style:style>
    <style:style style:name="T8" style:family="text">
      <style:text-properties style:font-name="Liberation Serif" fo:font-weight="normal" style:font-name-asian="Arial CE" style:font-weight-asian="normal" style:font-name-complex="Arial"/>
    </style:style>
    <style:style style:name="T9" style:family="text">
      <style:text-properties style:font-name="Liberation Serif" fo:font-weight="normal" officeooo:rsid="00010aab" style:font-name-asian="Arial CE" style:font-weight-asian="normal" style:font-name-complex="Arial"/>
    </style:style>
    <style:style style:name="T10" style:family="text">
      <style:text-properties style:font-name="Liberation Serif" fo:font-weight="normal" officeooo:rsid="00019c31" style:font-name-asian="Arial CE" style:font-weight-asian="normal" style:font-name-complex="Arial"/>
    </style:style>
    <style:style style:name="T11" style:family="text">
      <style:text-properties style:font-name="Liberation Serif" fo:font-weight="normal" officeooo:rsid="00098d33" style:font-name-asian="Arial CE" style:font-weight-asian="normal" style:font-name-complex="Arial"/>
    </style:style>
    <style:style style:name="T12" style:family="text">
      <style:text-properties style:font-name="Liberation Serif" fo:font-weight="normal" officeooo:rsid="00019c31" style:font-name-asian="Arial CE" style:font-weight-asian="normal" style:font-name-complex="Arial CE"/>
    </style:style>
    <style:style style:name="T13" style:family="text">
      <style:text-properties style:font-name="Liberation Serif" fo:font-weight="normal" officeooo:rsid="00098d33" style:font-name-asian="Arial CE" style:font-weight-asian="normal" style:font-name-complex="Arial CE"/>
    </style:style>
    <style:style style:name="T14" style:family="text">
      <style:text-properties officeooo:rsid="00098d33"/>
    </style:style>
    <style:style style:name="T15" style:family="text">
      <style:text-properties fo:language="cs" fo:country="CZ"/>
    </style:style>
    <style:style style:name="T16" style:family="text">
      <style:text-properties fo:language="cs" fo:country="CZ" officeooo:rsid="0006307a"/>
    </style:style>
    <style:style style:name="T17" style:family="text">
      <style:text-properties fo:language="cs" fo:country="CZ" officeooo:rsid="000a48f5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10aab" style:font-weight-asian="normal" style:font-weight-complex="normal"/>
    </style:style>
    <style:style style:name="T20" style:family="text">
      <style:text-properties officeooo:rsid="000a48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Á P A D O Č E S K Á <text:s text:c="3"/>U N I V E R Z I T A <text:s text:c="2"/>V <text:s/>P L Z N I</text:p>
      <text:p text:style-name="P1">F a k u l t a <text:s text:c="2"/>f i l o z o f i c k á</text:p>
      <text:p text:style-name="P7">Katedra germanistiky a slavistiky</text:p>
      <text:p text:style-name="P7"/>
      <text:p text:style-name="P9">PROTOKOL O HODNOCENÍ BAKALÁŘSKÉ PRÁCE</text:p>
      <text:p text:style-name="P9">(Posudek oponenta)</text:p>
      <text:p text:style-name="P4"/>
      <text:p text:style-name="P3"><text:span text:style-name="T1">Práci předložila studentka:</text:span> Mariya Lobach </text:p>
      <text:p text:style-name="P3"/>
      <text:p text:style-name="P8"><text:span text:style-name="T1">Název práce:</text:span> <text:span text:style-name="T18"><text:s/></text:span><text:span text:style-name="T19">B</text:span><text:span text:style-name="T18">arvy v ruských a českých pohádkách </text:span></text:p>
      <text:p text:style-name="P8"/>
      <text:p text:style-name="P3"/>
      <text:p text:style-name="P5"><text:span text:style-name="T1">Hodnotil:</text:span> Doc. Mgr. Jiří Korostenski, CSc,</text:p>
      <text:p text:style-name="P3"/>
      <text:p text:style-name="P10"><text:span text:style-name="T1">1. <text:tab/>CÍL PRÁCE</text:span> (uveďte, do jaké míry byl naplněn): Cíl práce byl do <text:span text:style-name="T2">značn</text:span>é míry splněn dle formulace v úvodu práce.</text:p>
      <text:p text:style-name="P3"/>
      <text:p text:style-name="P16"><text:span text:style-name="T1">2. <text:tab/>OBSAHOVÉ ZPRACOVÁNÍ</text:span> (náročnost, tvůrčí přístup, proporcionalita teoretické a vlastní práce, vhodnost příloh apod.): Lze konstatovat, že diplomantka se pokusila o zpracování tématu interdisciplinárního charakteru na pomezí sociolingvistiky, psycholingvistiky a pragmalingvistiky. <text:span text:style-name="T2">I když téma barev se stalo pevnou součástí lingvistických studií, j</text:span>de bezesporu o relativně nové pojetí při zpracování lingvistického materiálu.</text:p>
      <text:p text:style-name="P16"><text:s/></text:p>
      <text:p text:style-name="P3"/>
      <text:p text:style-name="P12"><text:span text:style-name="T1">3. <text:tab/>FORMÁLNÍ ÚPRAVA</text:span> (jazykový projev, správnost citace a odkazů na literaturu, grafická úprava, přehlednost členění kapitol, kvalita tabulek, grafů a příloh apod.): <text:span text:style-name="T8">Práce je napsána v </text:span><text:span text:style-name="T9">ru</text:span><text:span text:style-name="T8">štině. Vcelku splňuje standardy na formální úpravu bakalářských prací, nikoli </text:span><text:span text:style-name="T9">však </text:span><text:span text:style-name="T8">beze zbytku. V textu lze nalézt </text:span><text:span text:style-name="T9">některé</text:span><text:span text:style-name="T8"> chyb</text:span><text:span text:style-name="T9">y</text:span><text:span text:style-name="T8"> formální i obsahov</text:span><text:span text:style-name="T9">é</text:span><text:span text:style-name="T8">. Např. již v poděkování ne</text:span><text:span text:style-name="T10">ní</text:span><text:span text:style-name="T8"> správně uveden pádov</text:span><text:span text:style-name="T10">ý</text:span><text:span text:style-name="T8"> tvar vlastníh</text:span><text:span text:style-name="T10">o</text:span><text:span text:style-name="T8"> jm</text:span><text:span text:style-name="T10">éna</text:span><text:span text:style-name="T8"> osob</text:span><text:span text:style-name="T10">y</text:span><text:span text:style-name="T8">. </text:span><text:span text:style-name="T10">Při relativně velkém objemu odborné literatuře a zdrojích, které autorka prostudovala, se v textu na n</text:span><text:span text:style-name="T11">ě</text:span><text:span text:style-name="T10"> odkazuje minimálně, a to ještě nikoliv dle pravidel </text:span><text:span text:style-name="T11">pro</text:span><text:span text:style-name="T10"> úprav</text:span><text:span text:style-name="T11">u</text:span><text:span text:style-name="T10"> kvalifikačních prací, jak jsou závazně stanoven</text:span><text:span text:style-name="T11">a</text:span><text:span text:style-name="T10"> pro studenty naší fakulty. Rovněž jejich seznam v závěru obsahuje tituly, které autorka v textu vůbec nepoužívá. Členění </text:span><text:span text:style-name="T12">do kapitol vcelku vyhovuje, nicméně </text:span><text:span text:style-name="T13">Obsah</text:span><text:span text:style-name="T12"> by zasloužil </text:span><text:span text:style-name="T13">pečli</text:span><text:span text:style-name="T12">vější</text:span><text:span text:style-name="T13">ho</text:span><text:span text:style-name="T12"> uspořádání, aby se stal přehlednější.</text:span></text:p>
      <text:p text:style-name="P12"><text:span text:style-name="T12"/></text:p>
      <text:p text:style-name="P3"/>
      <text:p text:style-name="P11"><text:span text:style-name="T1">4. <text:tab/>STRUČNÝ KOMENTÁŘ HODNOTITELE</text:span> (celkový dojem z diplomové práce, silné a slabé stránky, originalita myšlenek apod.): Samotn<text:span text:style-name="T3">é</text:span> zpracování tématu <text:span text:style-name="T4">je </text:span>nov<text:span text:style-name="T4">é a</text:span> potřebn<text:span text:style-name="T4">é.</text:span> <text:span text:style-name="T4">V</text:span>ýsledek by mohl být <text:span text:style-name="T4">dále</text:span> využit. <text:s/><text:span text:style-name="T14">V některých hodnoceních sémantiky srovnávaných barev je zapotřebí hodnotit na základě širšího kontextu, poněvadž právě syntaktická sémantika hraje v podobných případech rozhodující úlohu. Např. v českém souvětí </text:span>„Byltě Alois Karas zrzavý jako liška, i když měl přitom srdce ze zlata“ («Алоис Карас был рыжим, как лиса, хотя сердце у него было золотым») <text:span text:style-name="T5">se autorka domnívá, že barva kožichu lišky ve srovnání s vlasy Aloise Karase je užita v přímém významu, ale není tomu tak, poněvadž vedlejší věta přípustková přenesený metaforický význam bezprostředně implikuje.</text:span></text:p>
      <text:p text:style-name="P11"/>
      <text:p text:style-name="P5"><text:tab/> </text:p>
      <text:p text:style-name="P13"><text:span text:style-name="T1">5. <text:tab/>OTÁZKY A PŘIPOMÍNKY DOPORUČENÉ K BLIŽŠÍMU VYSVĚTLENÍ PŘI OBHAJOBĚ</text:span> (jedna až tři): <text:span text:style-name="T4">1) Jak si vysvětlujete skutečnost, k níž jste dospěla, proč se v českých pohádkách používají barvy častěji než v ruských. 2) Šlo by české spojení „hejtmana Laubrdóna“ z věty </text:span>„Tři dni a tři noci loupežníci pod vedením hejtmana Laubrdóna... „ <text:span text:style-name="T20">na str. 38 přeložit do ruštiny poněkud výstižněji než „...</text:span><text:span text:style-name="T6"> </text:span><text:span text:style-name="T7">губернатором Лаубрдоном</text:span><text:span text:style-name="T4">„?</text:span></text:p>
      <text:p text:style-name="P5"/>
      <text:p text:style-name="P14"><text:span text:style-name="T1">6. <text:tab/>NAVRHOVANÁ ZNÁMKA</text:span> (výborně, velmi dobře, dobře, nedoporučuji k obhajobě): <text:s text:c="2"/></text:p>
      <text:p text:style-name="P5"/>
      <text:p text:style-name="P2"><text:bookmark text:name="_GoBack"/><text:span text:style-name="T4">Velmi d</text:span>obře</text:p>
      <text:p text:style-name="P5"/>
      <text:p text:style-name="P6">Datum:<text:span text:style-name="T15">2</text:span><text:span text:style-name="T17">3</text:span><text:span text:style-name="T15">.</text:span><text:span text:style-name="T16">8</text:span><text:span text:style-name="T15">.2022</text:span><text:tab/><text:tab/><text:tab/><text:tab/><text:tab/>Podpi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" svg:font-family="'Arial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5T23:57:00</meta:creation-date>
    <meta:generator>LibreOffice/6.3.3.2$Windows_X86_64 LibreOffice_project/a64200df03143b798afd1ec74a12ab50359878ed</meta:generator>
    <dc:date>2022-08-23T16:59:32.457000000</dc:date>
    <meta:editing-duration>PT18M11S</meta:editing-duration>
    <meta:editing-cycles>5</meta:editing-cycles>
    <meta:initial-creator>Maria</meta:initial-creator>
    <meta:document-statistic meta:table-count="0" meta:image-count="0" meta:object-count="0" meta:page-count="1" meta:paragraph-count="18" meta:word-count="462" meta:character-count="3010" meta:non-whitespace-character-count="2536"/>
  </office:meta>
</office:document-meta>
</file>